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3"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 style:list-style-name="WW8Num2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 style:list-style-name="WW8Num1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Calibri" fo:font-size="8pt" style:font-size-asian="8pt" style:font-name-complex="Calibri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Calibri" fo:font-size="36pt" fo:font-weight="bold" style:font-size-asian="36pt" style:font-weight-asian="bold" style:font-name-complex="Arial" style:font-size-complex="16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font-variant="small-caps" style:font-name="Calibri" fo:font-size="36pt" fo:font-weight="bold" style:font-size-asian="3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cff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-0.012cm" svg:y="1.596cm" svg:width="8.597cm" draw:z-index="0"><draw:text-box fo:min-height="0cm"><text:p text:style-name="P1">La célébration du baptême s’achève,</text:p><text:p text:style-name="P1">mais en réalité, tout commence !</text:p><text:p text:style-name="P1">C’est le moment de tout confier à Dieu dans la prière.</text:p><text:p text:style-name="P1">Pour ce moment de prière, il y a bien sûr la prière des chrétiens, le Notre Père. Beaucoup aiment aussi confier leur enfant à la Vierge Marie par un chant ou en disant ensemble le « Je vous salue Marie ».</text:p><text:p text:style-name="P1">Mais vous voudrez aussi, sans doute, faire une prière plus personnelle, que vous aurez composée vous-même. Cherchez alors ce qui fait le meilleur de votre joie, POUR DIRE MERCI A DIEU.</text:p><text:p text:style-name="P1">Cherchez aussi ce que vous désirez le plus fort pour votre enfant, pour vous-même, pour d’autres, et DEMANDEZ-LE A DIEU.</text:p><text:p text:style-name="P1"/><text:p text:style-name="Standard"><text:span text:style-name="T1">Vous pouvez vous inspirer des exemples qui suivent. </text:span></text:p></draw:text-box></draw:frame><draw:frame draw:style-name="fr2" draw:name="Cadre2" text:anchor-type="char" svg:x="8.737cm" svg:y="1.78cm" svg:width="10.523cm" svg:height="11.137cm" draw:z-index="1"><draw:text-box><text:list xml:id="list3413716910014988336" text:style-name="WW8Num3"><text:list-item><text:p text:style-name="P2">Possibilité de choisir plusieurs paragraphes et de les compléter comme vous le souhaiter</text:p></text:list-item></text:list><text:p text:style-name="P8"/><text:list xml:id="list93511438947347401" text:style-name="WW8Num2"><text:list-item><text:p text:style-name="P3">Notre enfant est ton enfant, merci Seigneur.</text:p></text:list-item><text:list-item><text:p text:style-name="P3">Merci pour cet enfant, pour sa venue à la vie, pour son premier regard, pour son premier sourire !</text:p></text:list-item><text:list-item><text:p text:style-name="P3">Tu es la source de la vie, tu nous donnes de la créer à notre tour !</text:p></text:list-item><text:list-item><text:p text:style-name="P3">Nous te confions la vie de notre enfant, que son intelligence s’ouvre à la vérité, que ses yeux ne se ferment pas sur la misère, que ses mains soient courageuses au travail, que son cœur connaisse l’amour.</text:p></text:list-item><text:list-item><text:p text:style-name="P3">Guide-nous dans son éducation pour qu’il réalise sa vocation d’homme et de chrétien.</text:p></text:list-item><text:list-item><text:p text:style-name="P3">Seigneur, nous te prions pour ceux qui sont absents et qui auraient voulu être avec nous.</text:p></text:list-item><text:list-item><text:p text:style-name="P3">Nous te prions pour les enfants malades ou handicapés</text:p></text:list-item><text:list-item><text:p text:style-name="P3">Nous te prions pour les couples qui ne peuvent pas avoir d’enfants</text:p></text:list-item></text:list></draw:text-box></draw:frame>Votre prière de parents</text:p>
      <text:p text:style-name="P6"><draw:frame draw:style-name="fr2" draw:name="Cadre3" text:anchor-type="char" svg:x="-0.309cm" svg:y="14.751cm" svg:width="9.07cm" svg:height="9.867cm" draw:z-index="5"><draw:text-box><text:p text:style-name="Standard"><text:span text:style-name="T3">4. « Seigneur, nos te confions la vie de cet enfant, que tu as appelé à vivre. <text:line-break/>Mets dans son cœur assez de soleil : <text:line-break/>qu’il fasse rayonner à son tour tout l’amour qu’il aura reçu. <text:line-break/><text:line-break/>Donne-lui un brin de chanson </text:span></text:p><text:p text:style-name="Standard"><text:span text:style-name="T3">et de poésie : <text:line-break/>qu’il découvre la beauté et reconnaisse ton amour. <text:line-break/>Donne-lui aussi la santé, tout ce qui est nécessaire, <text:line-break/>et même assez de superflu : qu’il trouve sa joie à semer le bonheur. <text:line-break/><text:line-break/>Accorde-lui de prendre sa place au jardin de l’Eglise : <text:line-break/>qu’avec nous, il fasse fleurir la foi dans le monde. »</text:span></text:p></draw:text-box></draw:frame><draw:frame draw:style-name="fr2" draw:name="Cadre4" text:anchor-type="char" svg:x="8.955cm" svg:y="14.019cm" svg:width="9.948cm" svg:height="4.787cm" draw:z-index="4"><draw:text-box><text:p text:style-name="P8"/><text:p text:style-name="Standard"><text:span text:style-name="T3">3. Dieu notre Père, <text:line-break/>Notre enfant est ton enfant. <text:line-break/>Il lui faudra choisir et donner sens à sa vie … <text:line-break/>Il lui faudra tenir et donner poids à sa vie… <text:line-break/>Il lui faudra aimer et donner cœur à sa vie… <text:line-break/>Couvre-le de ta confiance et de ta tendresse. <text:line-break/>Et que ta fidélité le convie à te donner un jour le nom de Père.</text:span></text:p></draw:text-box></draw:frame><draw:frame draw:style-name="fr2" draw:name="Cadre5" text:anchor-type="char" svg:x="10.148cm" svg:y="19.082cm" svg:width="8.915cm" draw:z-index="2"><draw:text-box fo:min-height="0cm"><text:p text:style-name="Standard"><text:span text:style-name="T3">5. Seigneur, bénis les enfants que tu nous as confiés. Apprends-nous à ouvrir leurs yeux à tout ce qui est beau, leur esprit à tout ce qui est vrai, leur cœur à tout ce qui est bien. Aide-nous à leur préparer une société qui accueille les enfants et les respectent. Apprends-nous encore, quand ils grandiront, à les écouter et à les aider, pour qu’ils prennent leurs responsabilités. Et donne-nous enfin de savoir nous effacer quand viendra pour eux l’heure de prendre en main leur vie.</text:span></text:p></draw:text-box></draw:frame><draw:frame draw:style-name="fr2" draw:name="Cadre6" text:anchor-type="char" svg:x="-0.309cm" svg:y="11.546cm" fo:min-width="0cm" draw:z-index="3"><draw:text-box fo:min-height="0cm"><text:list xml:id="list3036045411807819666" text:style-name="WW8Num1"><text:list-item><text:p text:style-name="P4">Seigneur, nous tenons notre enfant devant Toi, sans savoir ce qu’il sera demain.</text:p></text:list-item></text:list><text:p text:style-name="P9"><text:s/>Par le don de cet enfant qui attend tout de nous, apprends-nous ç tout recevoir de Toi. Aide-nous de jour en jour à gagner le pain dont il aura faim. Surtout Seigneur, accorde-lui toi-même ce que nous ne pourrons jamais lui offrir : la foi en Jésus. Merci Seigneur.</text:p></draw:text-box></draw:frame></text:p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Version : 7/09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D</meta:initial-creator>
    <meta:creation-date>2007-06-26T15:13:00</meta:creation-date>
    <dc:creator>David JOURNAULT</dc:creator>
    <dc:date>2010-12-01T11:48:00</dc:date>
    <meta:print-date>2010-12-01T10:48:00</meta:print-date>
    <meta:editing-cycles>9</meta:editing-cycles>
    <meta:editing-duration>PT55M</meta:editing-duration>
    <meta:document-statistic meta:table-count="0" meta:image-count="0" meta:object-count="0" meta:page-count="1" meta:paragraph-count="25" meta:word-count="589" meta:character-count="3191"/>
    <meta:generator>OpenOffice/4.1.1$Win32 OpenOffice.org_project/411m6$Build-9775</meta:generator>
  </office:meta>
</office:document-meta>
</file>